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justify" fo:margin-top="0.0833in" fo:line-height="0.3611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611in" fo:margin-left="0.2902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611in" fo:margin-left="0.2902in" fo:text-indent="0.4861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611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611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611in" fo:margin-left="1.4583in" fo:text-indent="-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611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3611in"/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3611in" fo:margin-left="1.7486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611in" fo:margin-left="1.7486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611in" fo:margin-left="1.7486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611in" fo:margin-left="1.7486in" fo:text-indent="-1.555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0.3611in" fo:text-indent="0.1944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3611in" fo:margin-left="0.875in" fo:text-indent="-0.87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0.3611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0.3611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0.3611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3472in" fo:text-indent="0.1944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3472in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3472in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472in" fo:text-indent="0.1944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3472in" fo:margin-left="0.9729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text-align="justify" fo:line-height="0.3472in" fo:margin-left="0.9729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text-align="justify" fo:margin-bottom="0.0833in" fo:line-height="0.3472in" fo:margin-left="0.9729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79" style:family="table-column">
      <style:table-column-properties style:column-width="1.4486in" style:use-optimal-column-width="false"/>
    </style:style>
    <style:style style:name="TableColumn80" style:family="table-column">
      <style:table-column-properties style:column-width="1.2687in" style:use-optimal-column-width="false"/>
    </style:style>
    <style:style style:name="TableColumn81" style:family="table-column">
      <style:table-column-properties style:column-width="1.2687in" style:use-optimal-column-width="false"/>
    </style:style>
    <style:style style:name="TableColumn82" style:family="table-column">
      <style:table-column-properties style:column-width="1.2687in" style:use-optimal-column-width="false"/>
    </style:style>
    <style:style style:name="TableColumn83" style:family="table-column">
      <style:table-column-properties style:column-width="1.2687in" style:use-optimal-column-width="false"/>
    </style:style>
    <style:style style:name="Table78" style:family="table">
      <style:table-properties style:width="6.5236in" fo:margin-left="0in" table:align="center"/>
    </style:style>
    <style:style style:name="TableRow84" style:family="table-row">
      <style:table-row-properties style:min-row-height="0.2354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89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92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95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98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Row99" style:family="table-row">
      <style:table-row-properties style:min-row-height="0.0972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Row110" style:family="table-row">
      <style:table-row-properties style:min-row-height="0.0972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Row123" style:family="table-row">
      <style:table-row-properties style:min-row-height="0.0972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Row136" style:family="table-row">
      <style:table-row-properties style:min-row-height="0.0972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149" style:parent-style-name="內文" style:family="paragraph">
      <style:paragraph-properties fo:text-align="justify" fo:line-height="0.3472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 fo:line-height="0.3472in" fo:margin-left="0.7777in" fo:text-indent="-0.7777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fo:line-height="0.3472in" fo:margin-left="1.3333in" fo:text-indent="-1.333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 fo:line-height="0.3472in" fo:margin-left="1.3333in" fo:text-indent="-1.33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justify" fo:line-height="0.3472in" fo:margin-left="1.3333in" fo:text-indent="-1.33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69" style:parent-style-name="內文" style:family="paragraph">
      <style:paragraph-properties fo:text-align="justify" fo:line-height="0.3472in" fo:margin-left="1.3333in" fo:text-indent="-1.333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center" fo:margin-bottom="0.1666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75" style:family="table-column">
      <style:table-column-properties style:column-width="0.3736in" style:use-optimal-column-width="false"/>
    </style:style>
    <style:style style:name="TableColumn176" style:family="table-column">
      <style:table-column-properties style:column-width="0.7493in" style:use-optimal-column-width="false"/>
    </style:style>
    <style:style style:name="TableColumn177" style:family="table-column">
      <style:table-column-properties style:column-width="0.1659in" style:use-optimal-column-width="false"/>
    </style:style>
    <style:style style:name="TableColumn178" style:family="table-column">
      <style:table-column-properties style:column-width="0.9465in" style:use-optimal-column-width="false"/>
    </style:style>
    <style:style style:name="TableColumn179" style:family="table-column">
      <style:table-column-properties style:column-width="1.1173in" style:use-optimal-column-width="false"/>
    </style:style>
    <style:style style:name="TableColumn180" style:family="table-column">
      <style:table-column-properties style:column-width="1.477in" style:use-optimal-column-width="false"/>
    </style:style>
    <style:style style:name="TableColumn181" style:family="table-column">
      <style:table-column-properties style:column-width="0.9958in" style:use-optimal-column-width="false"/>
    </style:style>
    <style:style style:name="TableColumn182" style:family="table-column">
      <style:table-column-properties style:column-width="1.4409in" style:use-optimal-column-width="false"/>
    </style:style>
    <style:style style:name="Table174" style:family="table">
      <style:table-properties style:width="7.2666in" fo:margin-left="0in" table:align="center"/>
    </style:style>
    <style:style style:name="TableRow183" style:family="table-row">
      <style:table-row-properties style:min-row-height="0.6062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ableRow190" style:family="table-row">
      <style:table-row-properties style:min-row-height="0.584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199" style:family="table-row">
      <style:table-row-properties style:min-row-height="0.6229in" style:use-optimal-row-height="false" fo:keep-together="always"/>
    </style:style>
    <style:style style:name="TableCell20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style:snap-to-layout-grid="false" fo:text-align="center" fo:margin-left="-0.083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0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0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1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margin-left="-0.0833in" fo:margin-right="-0.0416in">
        <style:tab-stops/>
      </style:paragraph-properties>
      <style:text-properties style:font-name="標楷體" style:font-name-asian="標楷體" fo:font-size="14pt" style:font-size-asian="14pt"/>
    </style:style>
    <style:style style:name="TableCell213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ableRow216" style:family="table-row">
      <style:table-row-properties style:min-row-height="0.6229in"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/>
    </style:style>
    <style:style style:name="TableRow229" style:family="table-row">
      <style:table-row-properties style:min-row-height="0.6229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/>
    </style:style>
    <style:style style:name="TableRow242" style:family="table-row">
      <style:table-row-properties style:min-row-height="0.6229in" style:use-optimal-row-height="false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55" style:family="table-row">
      <style:table-row-properties style:min-row-height="0.6229in" style:use-optimal-row-height="false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68" style:family="table-row">
      <style:table-row-properties style:min-row-height="0.6229in" style:use-optimal-row-height="false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81" style:family="table-row">
      <style:table-row-properties style:min-row-height="0.6229in" style:use-optimal-row-height="false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94" style:family="table-row">
      <style:table-row-properties style:min-row-height="0.6229in" style:use-optimal-row-height="false" fo:keep-together="always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07" style:family="table-row">
      <style:table-row-properties style:min-row-height="0.6229in" style:use-optimal-row-height="false"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20" style:family="table-row">
      <style:table-row-properties style:min-row-height="0.6229in" style:use-optimal-row-height="false" fo:keep-together="always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33" style:family="table-row">
      <style:table-row-properties style:min-row-height="0.6229in" style:use-optimal-row-height="false" fo:keep-together="always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46" style:parent-style-name="內文" style:list-style-name="LFO1" style:family="paragraph">
      <style:paragraph-properties style:snap-to-layout-grid="false" fo:text-align="justify" fo:line-height="0.3472in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style:snap-to-layout-grid="false" fo:text-align="justify" fo:line-height="0.3472in" fo:text-indent="0.1944in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0" style:parent-style-name="內文" style:family="paragraph">
      <style:paragraph-properties style:snap-to-layout-grid="false" fo:text-align="justify" fo:margin-top="0.0833in" fo:line-height="0.3472in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2020「唸戀學甲蜀葵花文化節」寫生比賽實施計畫</text:p>
      <text:p text:style-name="P2">一、計畫緣起：</text:p>
      <text:p text:style-name="P3"><text:s/>學甲區公所為配合休耕農地活化政策，凝聚在地居民向心力，於休耕田區種植大面積的蜀葵花海，讓土地休息，也讓我們有美麗好風景，提供熱愛繪畫的兒童一個盡情揮灑的舞台，利用課餘時間，接觸大自然，從事有益身心的正當休閒活動。</text:p>
      <text:p text:style-name="P4">二、計畫目標：</text:p>
      <text:p text:style-name="P5"><text:span text:style-name="T6">期望透過</text:span><text:span text:style-name="T7">寫生比賽活動，以畫筆記錄花海，重溫舊時農村風光，增加親子互動交流及文化傳承，讓更多人看見學甲之美。</text:span></text:p>
      <text:p text:style-name="P8">三、指導單位：臺南市政府</text:p>
      <text:p text:style-name="P9">四、輔導單位：臺南市政府農業局</text:p>
      <text:p text:style-name="P10">五、主辦單位：臺南市學甲區公所</text:p>
      <text:p text:style-name="P11">六、承辦單位：臺南市學甲區中洲國民小學06-7833214</text:p>
      <text:p text:style-name="P12"><text:span text:style-name="T13">七、協辦單位：</text:span><text:span text:style-name="T14">學甲區</text:span><text:span text:style-name="T15">各國民中小學、各里辦公處、各社區發展協會、學甲亮起來</text:span></text:p>
      <text:p text:style-name="P16"><text:s text:c="14"/>社團</text:p>
      <text:p text:style-name="P17">八、活動辦法：</text:p>
      <text:p text:style-name="P18">(一)參加對象：臺南市各公私立幼兒園、國民小學學生，以及全國各縣市愛好繪</text:p>
      <text:p text:style-name="P19"><text:s text:c="14"/>畫的小朋友都可以報名參加。</text:p>
      <text:p text:style-name="P20">(二)活動地點：臺南市學甲區「光華社區活動中心」前。(地址：臺南市學甲區</text:p>
      <text:p text:style-name="P21"><text:span text:style-name="T22"><text:s text:c="14"/></text:span><text:span text:style-name="T23">光華里</text:span><text:span text:style-name="T24"><text:s/>8<text:s/></text:span><text:span text:style-name="T25">鄰過港子</text:span><text:span text:style-name="T26"><text:s/>65<text:s/></text:span><text:span text:style-name="T27">號</text:span><text:span text:style-name="T28">)</text:span></text:p>
      <text:p text:style-name="P29">(三)活動內容及時間：</text:p>
      <text:p text:style-name="P30"><text:s text:c="4"/>1.「寫生比賽」：109年2月28日（星期五）上午8時報到，領取圖畫用紙。作</text:p>
      <text:p text:style-name="P31"><text:s text:c="6"/>畫時間上午8時至12時，交件時間上午10時至12時，作畫完成當場交件，</text:p>
      <text:p text:style-name="P32"><text:s text:c="6"/>逾時不候。</text:p>
      <text:p text:style-name="P33"><text:span text:style-name="T34"><text:s text:c="4"/></text:span><text:span text:style-name="T35">2.</text:span><text:span text:style-name="T36">「頒獎」：配合「學甲區產業文化活動」公開頒獎，頒獎時間另行通知。獲獎</text:span><text:span text:style-name="T37">名單於一週內公佈在「臺南市教育局資訊中心</text:span><text:span text:style-name="T38">—</text:span><text:span text:style-name="T39">各校公告」及「中洲國小</text:span><text:span text:style-name="T40">」</text:span><text:span text:style-name="T41">學校網站內，請自行查詢。</text:span></text:p>
      <text:p text:style-name="P42"><text:s text:c="2"/>(四)活動方式：各組寫生內容以呈現「唸戀學甲蜀葵花文化節」花海生態環境或</text:p>
      <text:soft-page-break/>
      <text:p text:style-name="P43"><text:s text:c="6"/>週邊人文景觀為主。</text:p>
      <text:p text:style-name="P44"><text:s text:c="2"/>(五)比賽組別：共分為四組：</text:p>
      <text:p text:style-name="P45"><text:s text:c="6"/>1.幼兒園組<text:s text:c="3"/>2.國小低年級組(一、二年級) <text:s text:c="2"/>3.國小中年級組(三、四年級)<text:s/></text:p>
      <text:p text:style-name="P46"><text:s text:c="6"/>4.國小高年級組(五、六年級)<text:s/></text:p>
      <text:p text:style-name="P47">(六)報名日期及方式：</text:p>
      <text:p text:style-name="P48"><text:span text:style-name="T49"><text:s text:c="6"/>1.</text:span><text:span text:style-name="T50">採團體或個人報名，於即日起至</text:span><text:span text:style-name="T51">2</text:span><text:span text:style-name="T52">月</text:span><text:span text:style-name="T53">24</text:span><text:span text:style-name="T54">日</text:span><text:span text:style-name="T55">(</text:span><text:span text:style-name="T56">星期一</text:span><text:span text:style-name="T57">)</text:span><text:span text:style-name="T58">下午</text:span><text:span text:style-name="T59">4</text:span><text:span text:style-name="T60">時止，填妥報名</text:span></text:p>
      <text:p text:style-name="P61"><text:s text:c="8"/>表以傳真或電子郵件方式報名，並請來電確認。FAX：（06）7821195。</text:p>
      <text:p text:style-name="P62"><text:s text:c="8"/>E-mail:lisa5164@tn.edu.tw。洽詢電話：（06）7833214。(臺南市學甲區</text:p>
      <text:p text:style-name="P63"><text:s text:c="8"/>中洲國小吳麗玲主任)</text:p>
      <text:p text:style-name="P64"><text:span text:style-name="T65"><text:s text:c="6"/>2.</text:span><text:span text:style-name="T66">現場報名：現場填妥資料即可領取</text:span><text:span text:style-name="T67">圖畫用紙。</text:span><text:span text:style-name="T68">(</text:span><text:span text:style-name="T69">以</text:span><text:span text:style-name="T70">100</text:span><text:span text:style-name="T71">名為限。</text:span><text:span text:style-name="T72">)</text:span></text:p>
      <text:p text:style-name="P73">(七)評審辦法：由主辦單位聘請美術專家評審。</text:p>
      <text:p text:style-name="P74"><text:s/>九、獎勵：</text:p>
      <text:p text:style-name="P75">各組錄取前3名（第1名1位、第2名2位、第3名3位）及佳作5位，各頒</text:p>
      <text:p text:style-name="P76">發禮券及臺南市政府獎狀。各組收件未達30件，僅取第1、2、3名各1位及</text:p>
      <text:p text:style-name="P77">佳作若干位；或視作品優劣，得以從缺。各組獎項如下：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組別及獎項</text:p>
          </table:table-cell>
          <table:table-cell table:style-name="TableCell87">
            <text:p text:style-name="P88">第一名</text:p>
            <text:p text:style-name="P89">(1人)</text:p>
          </table:table-cell>
          <table:table-cell table:style-name="TableCell90">
            <text:p text:style-name="P91">第二名</text:p>
            <text:p text:style-name="P92">(2人)</text:p>
          </table:table-cell>
          <table:table-cell table:style-name="TableCell93">
            <text:p text:style-name="P94">第三名</text:p>
            <text:p text:style-name="P95">(3人)</text:p>
          </table:table-cell>
          <table:table-cell table:style-name="TableCell96">
            <text:p text:style-name="P97">佳作</text:p>
            <text:p text:style-name="P98">(5人)</text:p>
          </table:table-cell>
        </table:table-row>
        <table:table-row table:style-name="TableRow99">
          <table:table-cell table:style-name="TableCell100">
            <text:p text:style-name="P101">幼兒園組</text:p>
          </table:table-cell>
          <table:table-cell table:style-name="TableCell102">
            <text:p text:style-name="P103">1,200元</text:p>
          </table:table-cell>
          <table:table-cell table:style-name="TableCell104">
            <text:p text:style-name="P105">1,000元</text:p>
          </table:table-cell>
          <table:table-cell table:style-name="TableCell106">
            <text:p text:style-name="P107">600元</text:p>
          </table:table-cell>
          <table:table-cell table:style-name="TableCell108">
            <text:p text:style-name="P109">200元</text:p>
          </table:table-cell>
        </table:table-row>
        <table:table-row table:style-name="TableRow110">
          <table:table-cell table:style-name="TableCell111">
            <text:p text:style-name="P112">國小低年級組</text:p>
          </table:table-cell>
          <table:table-cell table:style-name="TableCell113">
            <text:p text:style-name="P114"><text:span text:style-name="T115">1,200</text:span><text:span text:style-name="T116">元</text:span></text:p>
          </table:table-cell>
          <table:table-cell table:style-name="TableCell117">
            <text:p text:style-name="P118">1,000元</text:p>
          </table:table-cell>
          <table:table-cell table:style-name="TableCell119">
            <text:p text:style-name="P120">600元</text:p>
          </table:table-cell>
          <table:table-cell table:style-name="TableCell121">
            <text:p text:style-name="P122">200元</text:p>
          </table:table-cell>
        </table:table-row>
        <table:table-row table:style-name="TableRow123">
          <table:table-cell table:style-name="TableCell124">
            <text:p text:style-name="P125">國小中年級組</text:p>
          </table:table-cell>
          <table:table-cell table:style-name="TableCell126">
            <text:p text:style-name="P127"><text:span text:style-name="T128">1,200</text:span><text:span text:style-name="T129">元</text:span></text:p>
          </table:table-cell>
          <table:table-cell table:style-name="TableCell130">
            <text:p text:style-name="P131">1,000元</text:p>
          </table:table-cell>
          <table:table-cell table:style-name="TableCell132">
            <text:p text:style-name="P133">600元</text:p>
          </table:table-cell>
          <table:table-cell table:style-name="TableCell134">
            <text:p text:style-name="P135">200元</text:p>
          </table:table-cell>
        </table:table-row>
        <table:table-row table:style-name="TableRow136">
          <table:table-cell table:style-name="TableCell137">
            <text:p text:style-name="P138">國小高年級組</text:p>
          </table:table-cell>
          <table:table-cell table:style-name="TableCell139">
            <text:p text:style-name="P140"><text:span text:style-name="T141">1,200</text:span><text:span text:style-name="T142">元</text:span></text:p>
          </table:table-cell>
          <table:table-cell table:style-name="TableCell143">
            <text:p text:style-name="P144">1,000元</text:p>
          </table:table-cell>
          <table:table-cell table:style-name="TableCell145">
            <text:p text:style-name="P146">600元</text:p>
          </table:table-cell>
          <table:table-cell table:style-name="TableCell147">
            <text:p text:style-name="P148">200元</text:p>
          </table:table-cell>
        </table:table-row>
      </table:table>
      <text:p text:style-name="P149"><text:span text:style-name="T150">十、注意事項：</text:span></text:p>
      <text:p text:style-name="P151"><text:s text:c="2"/>(一)參賽者畫具、顏料自備，材料不限，四開畫紙由主辦單位免費提供並認章，</text:p>
      <text:p text:style-name="P152"><text:span text:style-name="T153"><text:s text:c="6"/></text:span><text:span text:style-name="T154">未使用認章的畫紙或作品資料填寫不全者，均不予評分。</text:span></text:p>
      <text:p text:style-name="P155"><text:span text:style-name="T156"><text:s text:c="2"/>(</text:span><text:span text:style-name="T157">二</text:span><text:span text:style-name="T158">)</text:span><text:span text:style-name="T159">帶隊人員、家長及學生午餐、平安保險費請自理。</text:span></text:p>
      <text:p text:style-name="P160"><text:span text:style-name="T161"><text:s text:c="2"/>(</text:span><text:span text:style-name="T162">三</text:span><text:span text:style-name="T163">)</text:span><text:span text:style-name="T164">請帶隊人員、家長自行注意學童安全，不爬高、不涉水。</text:span></text:p>
      <text:p text:style-name="P165"><text:s text:c="2"/>(四)響應節能減碳、請隨手作環保，不留垃圾，維持活動場地環境清潔。</text:p>
      <text:p text:style-name="P166"><text:span text:style-name="T167">十一、參加之作品均不予發還，版權歸「學甲區公所」所有，</text:span><text:span text:style-name="T168">且學甲區公所保有修</text:span></text:p>
      <text:p text:style-name="P169"><text:span text:style-name="T170">改複製、使用之權利，</text:span><text:span text:style-name="T171">各組獲獎作品將由主辦單位配合相關活動進行展覽。</text:span></text:p>
      <text:p text:style-name="P172">十一、本計畫未盡事宜，得隨時修正之。</text:p>
      <text:soft-page-break/>
      <text:p text:style-name="P173">2020「唸戀學甲蜀葵花文化節」全國寫生比賽報名表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columns-spanned="8">
            <text:p text:style-name="P185"><text:span text:style-name="T186">學校（幼兒園）名稱：</text:span><text:span text:style-name="T187"><text:s text:c="5"/></text:span><text:span text:style-name="T188">　　　　　　　　　　　　　　　　　　　　　　</text:span><text:span text:style-name="T189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3">
            <text:p text:style-name="P192">帶隊人員姓名</text:p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>聯絡電話(手機)</text:p>
          </table:table-cell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>
            <text:p text:style-name="P201">編</text:p>
            <text:p text:style-name="P202"><text:span text:style-name="T203">號</text:span></text:p>
          </table:table-cell>
          <table:table-cell table:style-name="TableCell204">
            <text:p text:style-name="P205">組別</text:p>
          </table:table-cell>
          <table:table-cell table:style-name="TableCell206" table:number-columns-spanned="2">
            <text:p text:style-name="P207">參加學生</text:p>
            <text:p text:style-name="P208">姓<text:s text:c="4"/>名</text:p>
          </table:table-cell>
          <table:covered-table-cell/>
          <table:table-cell table:style-name="TableCell209" table:number-columns-spanned="2">
            <text:p text:style-name="P210">就讀學校校名(全銜)</text:p>
          </table:table-cell>
          <table:covered-table-cell/>
          <table:table-cell table:style-name="TableCell211">
            <text:p text:style-name="P212">就讀班級</text:p>
          </table:table-cell>
          <table:table-cell table:style-name="TableCell213">
            <text:p text:style-name="P214"><text:span text:style-name="T215">聯絡電話</text:span></text:p>
          </table:table-cell>
        </table:table-row>
        <table:table-row table:style-name="TableRow216">
          <table:table-cell table:style-name="TableCell217">
            <text:p text:style-name="P218">01</text:p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02</text:p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03</text:p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04</text:p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05</text:p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06</text:p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07</text:p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08</text:p>
          </table:table-cell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09</text:p>
          </table:table-cell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10</text:p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</table:table>
      <text:list text:style-name="LFO1" text:continue-numbering="true">
        <text:list-item>
          <text:p text:style-name="P346"><text:span text:style-name="T347">採團體報名者，</text:span><text:span text:style-name="T348">請於</text:span><text:span text:style-name="T349">109</text:span><text:span text:style-name="T350">年</text:span><text:span text:style-name="T351">2</text:span><text:span text:style-name="T352">月</text:span><text:span text:style-name="T353">24</text:span><text:span text:style-name="T354">日</text:span><text:span text:style-name="T355">(</text:span><text:span text:style-name="T356">星期一</text:span><text:span text:style-name="T357">)</text:span><text:span text:style-name="T358">下</text:span><text:span text:style-name="T359">午</text:span><text:span text:style-name="T360">4</text:span><text:span text:style-name="T361">時止，</text:span><text:span text:style-name="T362">以電子郵件或傳真方式，洽臺南市學甲區「中洲國小」吳麗玲主任報名，並請來電確認。</text:span></text:p>
        </text:list-item>
      </text:list>
      <text:p text:style-name="P363"><text:span text:style-name="T364">傳真：</text:span><text:span text:style-name="T365">06-</text:span><text:span text:style-name="T366">7821195 <text:s/></text:span><text:span text:style-name="T367">電話：</text:span><text:span text:style-name="T368">06-7833214 <text:s text:c="2"/>E-mail:<text:s/></text:span><text:span text:style-name="T369">lisa5164@tn.edu.tw</text:span></text:p>
      <text:p text:style-name="P370"><text:span text:style-name="T371">承辦人：</text:span><text:span text:style-name="T372"><text:s text:c="16"/></text:span><text:span text:style-name="T373">主任：</text:span><text:span text:style-name="T374"><text:s text:c="15"/></text:span><text:span text:style-name="T375">校長（園長）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52in">
        <style:tab-stops/>
      </style:paragraph-properties>
      <style:text-properties fo:font-weight="bold" style:font-weight-asian="bold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九十三年下半年產業文化活動申請書</dc:title>
    <dc:description/>
    <dc:subject/>
    <meta:initial-creator>wii</meta:initial-creator>
    <dc:creator>UserXXX</dc:creator>
    <meta:creation-date>2020-01-30T03:43:00Z</meta:creation-date>
    <dc:date>2020-01-30T03:55:00Z</dc:date>
    <meta:print-date>2020-01-22T02:00:00Z</meta:print-date>
    <meta:template xlink:href="Normal.dotm" xlink:type="simple"/>
    <meta:editing-cycles>3</meta:editing-cycles>
    <meta:editing-duration>PT60S</meta:editing-duration>
    <meta:document-statistic meta:page-count="3" meta:paragraph-count="3" meta:word-count="295" meta:character-count="1977" meta:row-count="14" meta:non-whitespace-character-count="1685"/>
  </office:meta>
</office:document-meta>
</file>